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underline-style="non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language="ru" fo:country="RU"/>
    </style:style>
    <style:style style:name="T1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Администрация </text:span><text:span text:style-name="T3">МО «Мелекесский район»</text:span></text:p>
      <text:p text:style-name="P11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/>
      <text:p text:style-name="P3">ЗАКЛЮЧЕНИЕ № 7</text:p>
      <text:p text:style-name="P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4">«</text:span><text:span text:style-name="T9">Об определении стоимости услуг, предоставляемых согласно гарантированному перечню услуг по погребению на <text:s/>территории сельских поселений <text:s/>муниципального образования «Мелекесский район» Ульяновской области»</text:span></text:p>
      <text:p text:style-name="P6"/>
      <text:p text:style-name="P4"/>
      <text:p text:style-name="P2"><text:span text:style-name="T5">Дата экспертизы: 26.01.2018 года <text:s text:c="119"/></text:span>Результат экспертизы: проект <text:span text:style-name="T14">не </text:span>содержит <text:span text:style-name="T14">коррупциогенных факторов</text:span></text:p>
      <text:p text:style-name="P7"/>
      <text:p text:style-name="P7">1.Общие положения</text:p>
      <text:p text:style-name="P18">Настоящее заключение дано на проект <text:span text:style-name="T6">постановления</text:span><text:span text:style-name="T7"> администрации МО «Мелекесский район» </text:span><text:span text:style-name="T8">«</text:span><text:span text:style-name="T10">Об определении стоимости услуг, предоставляемых согласно гарантированному перечню услуг по погребению на <text:s/>территории сельских поселений <text:s/>муниципального образования «Мелекесский район» Ульяновской области» </text:span>(далее – Проект). <text:s/></text:p>
      <text:p text:style-name="P8"><text:tab/><text:span text:style-name="T14">Проект</text:span> внесен <text:span text:style-name="T14">Управлением экономического и стратегического развития администрации муниципального образования «Мелекесский район» Ульяновской области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4">а</text:span>дминистрации <text:span text:style-name="T14">района</text:span> от 19.09.2012 № 1111.</text:p>
      <text:p text:style-name="P20"/>
      <text:p text:style-name="P20">2.Описание проекта</text:p>
      <text:p text:style-name="P23">Проект разработан в соответствии с частью 3 статьи 9 Федерального закона от 12.01.1996 № 8-ФЗ «О погребении и похоронном деле».</text:p>
      <text:p text:style-name="P24"><text:span text:style-name="T14">Проектом предполагается определить стоимость услуг, предоставляемых согласно гарантированному перечню услуг по погребению на территории сельских поселений Мелекесского района в размере 5701,31 рублей.</text:span></text:p>
      <text:p text:style-name="P24"><text:span text:style-name="T14">В настоящее время данная стоимость услуг составляет 5562,25 рублей.</text:span></text:p>
      <text:p text:style-name="P24"><text:span text:style-name="T15">Согласно пункту 2 проекта, постановления вступает в силу на следующий день после официального опубликования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span></text:p>
      <text:p text:style-name="P24"><text:span text:style-name="T15">Пункт 3 проекта предусматривает признание утратившим силу постановления администрации района от 31.05.2017 года № 309 «Об </text:span><text:span text:style-name="T10">определении стоимости услуг, предоставляемых согласно гарантированному перечню услуг по погребению на <text:s/>территории сельских поселений <text:s/>муниципального образования «Мелекесский район» Ульяновской </text:span><text:soft-page-break/><text:span text:style-name="T10">области».</text:span></text:p>
      <text:p text:style-name="P25"/>
      <text:p text:style-name="P25">3. Выявленные в положениях проекта постановления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26">Факторов, которые способствуют или могут способствовать созданию условий для проявления коррупции в связи с принятием данного <text:span text:style-name="T14">постановления</text:span>, не выявлено. </text:p>
      <text:p text:style-name="P9"/>
      <text:p text:style-name="P9">4.Выводы по результатам антикоррупционной экспертизы</text:p>
      <text:p text:style-name="P21"><text:span text:style-name="T16">Проект</text:span><text:span text:style-name="T17"> </text:span><text:span text:style-name="T16">постановления</text:span><text:span text:style-name="T17"> </text:span><text:span text:style-name="T18"><text:s/>«Об </text:span><text:span text:style-name="T12">определении стоимости услуг, предоставляемых согласно гарантированному перечню услуг по погребению на <text:s/>территории сельских поселений <text:s/>муниципального образования «Мелекесский район» Ульяновской области»» </text:span><text:span text:style-name="T19">признаётся прошедшим антикоррупционную экспертизу. </text:span></text:p>
      <text:p text:style-name="P22"/>
      <text:p text:style-name="P13"/>
      <text:p text:style-name="P14"/>
      <text:p text:style-name="P14">Начальник отдела </text:p>
      <text:p text:style-name="P14">правового обеспечения <text:span text:style-name="T13">администрации</text:span></text:p>
      <text:p text:style-name="P15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1-31T13:38:13.40</dc:date>
    <meta:print-date>2018-01-31T13:38:08.93</meta:print-date>
    <meta:document-statistic meta:table-count="0" meta:image-count="0" meta:object-count="0" meta:page-count="2" meta:paragraph-count="26" meta:word-count="380" meta:character-count="3662" meta:non-whitespace-character-count="3081"/>
    <meta:user-defined meta:name="Info 1"/>
    <meta:user-defined meta:name="Info 2"/>
    <meta:user-defined meta:name="Info 3"/>
    <meta:user-defined meta:name="Info 4"/>
  </office:meta>
</office:document-meta>
</file>